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24</text:p>
          </table:table-cell>
          <table:table-cell table:number-columns-repeated="4" table:style-name="ce10"/>
          <table:table-cell office:value-type="string" table:style-name="ce12">
            <text:p>16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" table:style-name="ce17">
            <text:p>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4:270001:500</text:p>
          </table:table-cell>
          <table:covered-table-cell/>
          <table:table-cell office:value-type="float" office:value="1074274.96" table:style-name="ce20">
            <text:p>1074274,9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7:090002:954</text:p>
          </table:table-cell>
          <table:covered-table-cell/>
          <table:table-cell office:value-type="float" office:value="724175.41" table:style-name="ce20">
            <text:p>724175,4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14:040102:703</text:p>
          </table:table-cell>
          <table:covered-table-cell/>
          <table:table-cell office:value-type="float" office:value="2034042.41" table:style-name="ce20">
            <text:p>2034042,4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19:020002:1351</text:p>
          </table:table-cell>
          <table:covered-table-cell/>
          <table:table-cell office:value-type="float" office:value="98120.25" table:style-name="ce20">
            <text:p>98120,2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27:011601:5408</text:p>
          </table:table-cell>
          <table:covered-table-cell/>
          <table:table-cell office:value-type="float" office:value="764090.12" table:style-name="ce20">
            <text:p>764090,1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31:020004:6273</text:p>
          </table:table-cell>
          <table:covered-table-cell/>
          <table:table-cell office:value-type="float" office:value="516807.36" table:style-name="ce20">
            <text:p>516807,3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31:030803:1535</text:p>
          </table:table-cell>
          <table:covered-table-cell/>
          <table:table-cell office:value-type="float" office:value="1226954.8899999999" table:style-name="ce20">
            <text:p>1226954,8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33:010202:520</text:p>
          </table:table-cell>
          <table:covered-table-cell/>
          <table:table-cell office:value-type="float" office:value="958479.34" table:style-name="ce20">
            <text:p>958479,3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33:030306:313</text:p>
          </table:table-cell>
          <table:covered-table-cell/>
          <table:table-cell office:value-type="float" office:value="778337.66" table:style-name="ce20">
            <text:p>778337,6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33:030306:314</text:p>
          </table:table-cell>
          <table:covered-table-cell/>
          <table:table-cell office:value-type="float" office:value="780580.71" table:style-name="ce20">
            <text:p>780580,7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33:033210:1223</text:p>
          </table:table-cell>
          <table:covered-table-cell/>
          <table:table-cell office:value-type="float" office:value="177692.89" table:style-name="ce20">
            <text:p>177692,8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33:040802:9531</text:p>
          </table:table-cell>
          <table:covered-table-cell/>
          <table:table-cell office:value-type="float" office:value="7158065.5" table:style-name="ce20">
            <text:p>7158065,5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36:330006:952</text:p>
          </table:table-cell>
          <table:covered-table-cell/>
          <table:table-cell office:value-type="float" office:value="2686316.9" table:style-name="ce20">
            <text:p>2686316,9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41:011501:2069</text:p>
          </table:table-cell>
          <table:covered-table-cell/>
          <table:table-cell office:value-type="float" office:value="308171.15000000002" table:style-name="ce20">
            <text:p>308171,1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41:011501:2070</text:p>
          </table:table-cell>
          <table:covered-table-cell/>
          <table:table-cell office:value-type="float" office:value="308171.15000000002" table:style-name="ce20">
            <text:p>308171,1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41:021280:125</text:p>
          </table:table-cell>
          <table:covered-table-cell/>
          <table:table-cell office:value-type="float" office:value="1680445.45" table:style-name="ce20">
            <text:p>1680445,4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42:050202:1012</text:p>
          </table:table-cell>
          <table:covered-table-cell/>
          <table:table-cell office:value-type="float" office:value="379690.92" table:style-name="ce20">
            <text:p>379690,9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42:060107:1262</text:p>
          </table:table-cell>
          <table:covered-table-cell/>
          <table:table-cell office:value-type="float" office:value="1413162.12" table:style-name="ce20">
            <text:p>1413162,1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42:100201:1541</text:p>
          </table:table-cell>
          <table:covered-table-cell/>
          <table:table-cell office:value-type="float" office:value="3331987.85" table:style-name="ce20">
            <text:p>3331987,8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42:100201:712</text:p>
          </table:table-cell>
          <table:covered-table-cell/>
          <table:table-cell office:value-type="float" office:value="518564.44" table:style-name="ce20">
            <text:p>518564,4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48:020213:779</text:p>
          </table:table-cell>
          <table:covered-table-cell/>
          <table:table-cell office:value-type="float" office:value="707761.5" table:style-name="ce20">
            <text:p>707761,5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52:050014:472</text:p>
          </table:table-cell>
          <table:covered-table-cell/>
          <table:table-cell office:value-type="float" office:value="2771642.46" table:style-name="ce20">
            <text:p>2771642,4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57:100102:1080</text:p>
          </table:table-cell>
          <table:covered-table-cell/>
          <table:table-cell office:value-type="float" office:value="2715323.71" table:style-name="ce20">
            <text:p>2715323,7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57:120201:1145</text:p>
          </table:table-cell>
          <table:covered-table-cell/>
          <table:table-cell office:value-type="float" office:value="144543.04999999999" table:style-name="ce20">
            <text:p>144543,0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60:230101:696</text:p>
          </table:table-cell>
          <table:covered-table-cell/>
          <table:table-cell office:value-type="float" office:value="11533889.529999999" table:style-name="ce20">
            <text:p>11533889,5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60:230101:697</text:p>
          </table:table-cell>
          <table:covered-table-cell/>
          <table:table-cell office:value-type="float" office:value="382863.16" table:style-name="ce20">
            <text:p>382863,1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61:021055:196</text:p>
          </table:table-cell>
          <table:covered-table-cell/>
          <table:table-cell office:value-type="float" office:value="1197808.29" table:style-name="ce20">
            <text:p>1197808,2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61:030247:238</text:p>
          </table:table-cell>
          <table:covered-table-cell/>
          <table:table-cell office:value-type="float" office:value="1269097.8600000001" table:style-name="ce20">
            <text:p>1269097,8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61:042026:50</text:p>
          </table:table-cell>
          <table:covered-table-cell/>
          <table:table-cell office:value-type="float" office:value="538310.30000000005" table:style-name="ce20">
            <text:p>538310,3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61:051643:467</text:p>
          </table:table-cell>
          <table:covered-table-cell/>
          <table:table-cell office:value-type="float" office:value="528642.06000000006" table:style-name="ce20">
            <text:p>528642,0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61:051901:3548</text:p>
          </table:table-cell>
          <table:covered-table-cell/>
          <table:table-cell office:value-type="float" office:value="1439289.41" table:style-name="ce20">
            <text:p>1439289,41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61:051901:3549</text:p>
          </table:table-cell>
          <table:covered-table-cell/>
          <table:table-cell office:value-type="float" office:value="1442487.83" table:style-name="ce20">
            <text:p>1442487,8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63:010113:574</text:p>
          </table:table-cell>
          <table:covered-table-cell/>
          <table:table-cell office:value-type="float" office:value="212054.85" table:style-name="ce20">
            <text:p>212054,85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63:010502:124</text:p>
          </table:table-cell>
          <table:covered-table-cell/>
          <table:table-cell office:value-type="float" office:value="52804916.890000001" table:style-name="ce20">
            <text:p>52804916,8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63:030219:4345</text:p>
          </table:table-cell>
          <table:covered-table-cell/>
          <table:table-cell office:value-type="float" office:value="1962680.24" table:style-name="ce20">
            <text:p>1962680,24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63:040157:489</text:p>
          </table:table-cell>
          <table:covered-table-cell/>
          <table:table-cell office:value-type="float" office:value="2427767.5299999998" table:style-name="ce20">
            <text:p>2427767,53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63:050449:713</text:p>
          </table:table-cell>
          <table:covered-table-cell/>
          <table:table-cell office:value-type="float" office:value="1647893.32" table:style-name="ce20">
            <text:p>1647893,3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63:050449:714</text:p>
          </table:table-cell>
          <table:covered-table-cell/>
          <table:table-cell office:value-type="float" office:value="1846618.86" table:style-name="ce20">
            <text:p>1846618,86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63:050524:668</text:p>
          </table:table-cell>
          <table:covered-table-cell/>
          <table:table-cell office:value-type="float" office:value="945964.8" table:style-name="ce20">
            <text:p>945964,8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64:012104:149</text:p>
          </table:table-cell>
          <table:covered-table-cell/>
          <table:table-cell office:value-type="float" office:value="822899.32" table:style-name="ce20">
            <text:p>822899,32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65:010403:1278</text:p>
          </table:table-cell>
          <table:covered-table-cell/>
          <table:table-cell office:value-type="float" office:value="983079.28" table:style-name="ce20">
            <text:p>983079,2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65:010403:982</text:p>
          </table:table-cell>
          <table:covered-table-cell/>
          <table:table-cell office:value-type="float" office:value="2847856.8" table:style-name="ce20">
            <text:p>2847856,80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65:016307:322</text:p>
          </table:table-cell>
          <table:covered-table-cell/>
          <table:table-cell office:value-type="float" office:value="1272107.48" table:style-name="ce20">
            <text:p>1272107,48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26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number-columns-spanned="2" table:number-rows-spanned="1" table:style-name="ce2">
            <text:p>22:65:017424:28</text:p>
          </table:table-cell>
          <table:covered-table-cell/>
          <table:table-cell office:value-type="float" office:value="660147.68999999994" table:style-name="ce22">
            <text:p>660147,69</text:p>
          </table:table-cell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7">
            <text:p>26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8:0112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9:0204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12:3002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12:5104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23:050003:5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28:0102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28:020204: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30:0903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31:030803:2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32:0100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32:010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32:010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32:010001: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35:010102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35:010103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35:010103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35:010104:9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35:010104:9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35:010302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35:0903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35:1001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36:2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38:02083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39:0214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43:0601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47:100114: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58:0204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61:02101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61:051901:30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62:0213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63:040155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63:05034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65:010403: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65:011201:29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65:011713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65:011713:40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65:015516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65:0161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69:020412:9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69:020412: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69:02041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69:03013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70:01011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number-columns-spanned="3" table:number-rows-spanned="1" table:style-name="ce2">
            <text:p>22:70:0206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BA2F20F8DEA1A27746EF66A24DBF3A6ADBD0901D859F840BFF99917E5A21D20A8D63A1F30E3AB0F9315395D46A3C857E2DF0F55139AB757EC02101E132B65D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2-16T02:13:00Z</meta:creation-date>
    <dc:date>2024-02-16T02:13:00Z</dc:date>
  </office:meta>
</office:document-meta>
</file>